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6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30">
      <style:table-cell-properties fo:border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0">
      <style:table-cell-properties fo:border-top="thin solid #FFFFFF" fo:border-bottom="none" fo:border-left="thin solid #FFFFFF" fo:border-right="none" style:vertical-align="middle" fo:wrap-option="wrap" fo:background-color="#DBE5F1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DBE5F1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30">
      <style:table-cell-properties style:vertical-align="middle" fo:wrap-option="wrap" fo:background-color="#DBE5F1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0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40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40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7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0">
      <style:table-cell-properties fo:border-top="thin solid #FFFFFF" fo:border-bottom="none" fo:border-left="thin solid #FFFFFF" fo:border-right="none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0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190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3"/>
        <table:table-row table:style-name="ro1">
          <table:table-cell office:value-type="string" table:style-name="ce4">
            <text:p>COGNOME E NOME</text:p>
          </table:table-cell>
          <table:table-cell office:value-type="string" table:style-name="ce4">
            <text:p>UFFICIO<text:s/>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REG.</text:p>
          </table:table-cell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Trattamento economico fondamentale</text:p>
          </table:table-cell>
          <table:table-cell office:value-type="string" table:style-name="ce4">
            <text:p>Retribuzione di posizione variabile a.l./ emolumento accessorio a.l.</text:p>
          </table:table-cell>
          <table:table-cell office:value-type="string" table:style-name="ce4">
            <text:p>indennità di diretta collaborazione a.l.</text:p>
          </table:table-cell>
          <table:table-cell office:value-type="string" table:style-name="ce14">
            <text:p>note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BORGHI ENRI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eputato della Repubblica</text:p>
          </table:table-cell>
          <table:table-cell office:value-type="string" table:style-name="ce9">
            <text:p>erogato dalla Camera dei Deputati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AVARI VALENTI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OVIELLO MARIA ROS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12-16T00:00:00" table:style-name="ce17">
            <text:p>16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ZZOLI BARTOLOME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 MARZO GABRIELE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7000" table:style-name="ce9">
            <text:p><text:s/>17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PIERRO GIANPIET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olit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DI PORTO VALER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Senato 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ANELLI MICAEL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FERONE RINIERI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28T00:00:00" table:style-name="ce17">
            <text:p>28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orte dei Conti)</text:p>
          </table:table-cell>
          <table:table-cell table:number-columns-repeated="2" table:style-name="ce9"/>
          <table:table-cell office:value-type="float" office:value="45000" table:style-name="ce9">
            <text:p><text:s/>4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5T00:00:00" table:style-name="ce17">
            <text:p>5-feb-20</text:p>
          </table:table-cell>
          <table:table-cell office:value-type="string" table:style-name="ce13">
            <text:p>Professore Università del Molis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<text:s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Professore Università del Molis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LORENTINI EGID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date" office:date-value="2020-11-15T00:00:00" table:style-name="ce17">
            <text:p>15-nov-20</text:p>
          </table:table-cell>
          <table:table-cell office:value-type="string" table:style-name="ce13">
            <text:p>C/FR</text:p>
            <text:p>(Poste Italiane)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32000" table:style-name="ce9">
            <text:p><text:s/>32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RENTINI EGID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0-11-16T00:00:00" table:style-name="ce17">
            <text:p>16-nov-20</text:p>
          </table:table-cell>
          <table:table-cell office:value-type="date" office:date-value="2021-11-15T00:00:00" table:style-name="ce17">
            <text:p>15-nov-21</text:p>
          </table:table-cell>
          <table:table-cell office:value-type="string" table:style-name="ce13">
            <text:p>C/FR</text:p>
            <text:p>(Poste Italiane)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32000" table:style-name="ce9">
            <text:p><text:s/>32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RRONI UMBERT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Città Metropolitane</text:p>
          </table:table-cell>
          <table:table-cell office:value-type="string" table:style-name="ce2">
            <text:p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3000" table:style-name="ce9">
            <text:p><text:s/>2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9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12-01T00:00:00" table:style-name="ce17">
            <text:p>1-dic-20</text:p>
          </table:table-cell>
          <table:table-cell office:value-type="date" office:date-value="2021-11-30T00:00:00" table:style-name="ce17">
            <text:p>30-nov-21</text:p>
          </table:table-cell>
          <table:table-cell office:value-type="string" table:style-name="ce9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MONOSCALCO STEFA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<text:s/>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87600" table:style-name="ce9">
            <text:p><text:s/>87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31000" table:style-name="ce9">
            <text:p><text:s/>3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LLO SERE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0-03-02T00:00:00" table:style-name="ce17">
            <text:p>2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8500" table:style-name="ce9">
            <text:p><text:s/>28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IZZANI PIE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BASSO GAETAN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questioni economiche</text:p>
          </table:table-cell>
          <table:table-cell office:value-type="string" table:style-name="ce2">
            <text:p>REG</text:p>
          </table:table-cell>
          <table:table-cell office:value-type="date" office:date-value="2020-06-26T00:00:00" table:style-name="ce17">
            <text:p>26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<text:s/>(Cons. Banca d'Italia)</text:p>
          </table:table-cell>
          <table:table-cell table:style-name="ce38"/>
          <table:table-cell table:number-columns-repeated="2"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0100" table:style-name="ce9">
            <text:p><text:s/>10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4T00:00:00" table:style-name="ce17">
            <text:p>14-lug-20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7-15T00:00:00" table:style-name="ce17">
            <text:p>15-lu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14400" table:style-name="ce9">
            <text:p><text:s/>14.400,00<text:s/></text:p>
          </table:table-cell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5">
            <text:p>CAPUTO MAR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D</text:p>
            <text:p>(Cons. Parlamentare Camera)</text:p>
          </table:table-cell>
          <table:table-cell office:value-type="string" table:style-name="ce38">
            <text:p><text:s/>erogato dalla Camera dei Deputati<text:s/>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office:value-type="string" table:style-name="ce5">
            <text:p>per il trattamento stipendiale consultare il sito istituzionale della Camera dei Deputa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ANOVA DANIEL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iforme istitu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38"/>
          <table:table-cell table:style-name="ce9"/>
          <table:table-cell office:value-type="float" office:value="48000" table:style-name="ce9">
            <text:p><text:s/>48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CERRONE <text:s/>GIUSEPP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4T00:00:00" table:style-name="ce17">
            <text:p>4-set-19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office:value-type="string" table:style-name="ce9">
            <text:p><text:s/>93.261,27<text:s/></text:p>
            <text:p>erogato dal Ministero dell'Interno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DEMO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60000" table:style-name="ce9">
            <text:p><text:s/>60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PPOLA PAOL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l'innovazione</text:p>
          </table:table-cell>
          <table:table-cell office:value-type="string" table:style-name="ce2">
            <text:p>REG</text:p>
          </table:table-cell>
          <table:table-cell office:value-type="date" office:date-value="2020-02-11T00:00:00" table:style-name="ce17">
            <text:p>11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Associato Università Udine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E PAROLIS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7-14T00:00:00" table:style-name="ce17">
            <text:p>14-lug-20</text:p>
          </table:table-cell>
          <table:table-cell office:value-type="string" table:style-name="ce13">
            <text:p>E</text:p>
          </table:table-cell>
          <table:table-cell office:value-type="float" office:value="75600" table:style-name="ce38">
            <text:p><text:s/>75.600,00<text:s/>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GIAMBATTISTA LORELL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Parlamentare Senato)</text:p>
          </table:table-cell>
          <table:table-cell office:value-type="string" table:style-name="ce9">
            <text:p><text:s/>erogato dal Senato della Repubblica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office:value-type="string" table:style-name="ce5">
            <text:p>per il trattamento stipendiale consultare il sito istituzionale del Senato della Repubblic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text:s/>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8">
            <text:p>E</text:p>
          </table:table-cell>
          <table:table-cell table:style-name="ce38"/>
          <table:table-cell table:style-name="ce9"/>
          <table:table-cell office:value-type="float" office:value="57969.24" table:style-name="ce9">
            <text:p><text:s/>57.969,24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text:s/></text:p>
          </table:table-cell>
          <table:table-cell office:value-type="date" office:date-value="2019-09-24T00:00:00" table:style-name="ce17">
            <text:p>24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38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OGARIN FILIPP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VARACCA FEDERI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reposto a 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1T00:00:00" table:style-name="ce17">
            <text:p>1-set-20</text:p>
          </table:table-cell>
          <table:table-cell office:value-type="date" office:date-value="2021-08-31T00:00:00" table:style-name="ce17">
            <text:p>31-ago-21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OTTICELLI CAR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10-01T00:00:00" table:style-name="ce17">
            <text:p>1-ot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4000" table:style-name="ce9">
            <text:p><text:s/>14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ERULEO BARBAR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7000" table:style-name="ce9">
            <text:p><text:s/>2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OBBI GIULI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NDI SIMONE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ERBATTISTA FABIAN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SI DANI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" table:style-name="ce9">
            <text:p><text:s/>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ARIO NICOLA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NNA FRANCESCO PAOLO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2769" table:style-name="ce9">
            <text:p><text:s/>32.769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BOLOGNINO DANI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90000" table:style-name="ce9">
            <text:p><text:s/>9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ARPANI GUI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text:s/></text:p>
            <text:p>(consigliere ruolo PCM)</text:p>
          </table:table-cell>
          <table:table-cell office:value-type="string" table:style-name="ce9">
            <text:p>173.250,36</text:p>
            <text:p>erogato dalla PCM</text:p>
          </table:table-cell>
          <table:table-cell table:style-name="ce9"/>
          <table:table-cell office:value-type="float" office:value="62480" table:style-name="ce9">
            <text:p><text:s/>62.48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IZZI LUCI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0-01-17T00:00:00" table:style-name="ce17">
            <text:p>17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Primo referendario T.A.R.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ATALI ANTONI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0-04-16T00:00:00" table:style-name="ce17">
            <text:p>16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Vice Prefett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CANDURRA DONATEL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agistrato Corte dei Conti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PINNATO VEGA ULISSE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TORTO ALFRE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Cons. di T.A.R.)</text:p>
          </table:table-cell>
          <table:table-cell office:value-type="string" table:style-name="ce9">
            <text:p><text:s/>177.704,60</text:p>
            <text:p>erogato dal Consiglio di Stato<text:s/></text:p>
          </table:table-cell>
          <table:table-cell table:style-name="ce9"/>
          <table:table-cell office:value-type="float" office:value="44426.15" table:style-name="ce9">
            <text:p><text:s/>44.426,15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ALOPPI EMANU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08T00:00:00" table:style-name="ce17">
            <text:p>8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06-30T00:00:00" table:style-name="ce17">
            <text:p>30-giu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58">
            <text:p><text:s/>REG</text:p>
          </table:table-cell>
          <table:table-cell office:value-type="date" office:date-value="2020-07-01T00:00:00" table:style-name="ce17">
            <text:p>1-lu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5">
            <text:p>ARESU ALESSANDR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8T00:00:00" table:style-name="ce17">
            <text:p>18-set-19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3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ARMINIO FRAN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Trattamento economico in corso di definizione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47">
            <text:p>CARBONI NICOLO'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apo Segreteria particolare</text:p>
          </table:table-cell>
          <table:table-cell office:value-type="string" table:style-name="ce49">
            <text:p>REG</text:p>
          </table:table-cell>
          <table:table-cell office:value-type="date" office:date-value="2019-09-23T00:00:00" table:style-name="ce50">
            <text:p>23-set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</text:p>
          </table:table-cell>
          <table:table-cell office:value-type="float" office:value="55000" table:style-name="ce52">
            <text:p><text:s/>55.000,00<text:s/></text:p>
          </table:table-cell>
          <table:table-cell table:style-name="ce52"/>
          <table:table-cell office:value-type="float" office:value="35000" table:style-name="ce52">
            <text:p><text:s/>35.000,00<text:s/></text:p>
          </table:table-cell>
          <table:table-cell table:style-name="ce47"/>
          <table:table-cell table:number-columns-repeated="16373" table:style-name="ce36"/>
        </table:table-row>
        <table:table-row table:style-name="ro6">
          <table:table-cell office:value-type="string" table:style-name="ce5">
            <text:p>CECIONI LORENZ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2-19T00:00:00" table:style-name="ce17">
            <text:p>19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CREMOLINI LAUR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Ufficio stampa e Portavoce <text:s/>del Ministro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GIGLIANO GAETAN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LA REGINA RAFFA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5000" table:style-name="ce9">
            <text:p><text:s/>35.000,00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LUCCHINI CRISTIN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SM)</text:p>
          </table:table-cell>
          <table:table-cell table:number-columns-repeated="2" table:style-name="ce9"/>
          <table:table-cell office:value-type="float" office:value="24164.87" table:style-name="ce9">
            <text:p><text:s/>24.164,87<text:s/></text:p>
          </table:table-cell>
          <table:table-cell office:value-type="string" table:style-name="ce5">
            <text:p>Trattamento economico in corso di registrazione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5">
            <text:p>MARINO EUGENIO DOMENI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MONACO 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/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NATALI GIOVANNI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date" office:date-value="2020-07-16T00:00:00" table:style-name="ce17">
            <text:p>16-lug-20</text:p>
          </table:table-cell>
          <table:table-cell office:value-type="string" table:style-name="ce13">
            <text:p>C/FR<text:s/></text:p>
            <text:p>(Ref. Corte dei Conti)</text:p>
          </table:table-cell>
          <table:table-cell office:value-type="string" table:style-name="ce9">
            <text:p>93.314,19</text:p>
            <text:p>erogato dalla Corte dei Conti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ODDATI NICOL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7"/>
        </table:table-row>
        <table:table-row table:style-name="ro4">
          <table:table-cell office:value-type="string" table:style-name="ce47">
            <text:p>OLIVIERI ELISABETTA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onsigliere</text:p>
          </table:table-cell>
          <table:table-cell office:value-type="string" table:style-name="ce49">
            <text:p><text:s/>REG</text:p>
          </table:table-cell>
          <table:table-cell office:value-type="date" office:date-value="2020-02-19T00:00:00" table:style-name="ce50">
            <text:p>19-feb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48">
            <text:p>C/FR<text:s/></text:p>
            <text:p>(Cons. Banca d'Italia)</text:p>
          </table:table-cell>
          <table:table-cell table:number-columns-repeated="3" table:style-name="ce52"/>
          <table:table-cell office:value-type="string" table:style-name="ce47"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PETRAGLIA CARMEL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Prof. Università Basilicata)</text:p>
          </table:table-cell>
          <table:table-cell table:number-columns-repeated="3" table:style-name="ce9"/>
          <table:table-cell office:value-type="string" table:style-name="ce56">
            <text:p>a titolo gratuito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5">
            <text:p>SAITTA ANTONI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ocente Universitar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1"/>
        </table:table-row>
        <table:table-row table:style-name="ro6">
          <table:table-cell office:value-type="string" table:style-name="ce5">
            <text:p>SCOZZESE SILVI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Corte dei Conti)</text:p>
          </table:table-cell>
          <table:table-cell office:value-type="string" table:style-name="ce9">
            <text:p>144.603,48<text:s/></text:p>
            <text:p>eorgato dalla Corte dei Conti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47">
            <text:p>TORSELLO MICHELE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Assistente per il coordinamento degli interventi in materia di sviluppo sostenibile</text:p>
          </table:table-cell>
          <table:table-cell office:value-type="string" table:style-name="ce49">
            <text:p>REG</text:p>
          </table:table-cell>
          <table:table-cell office:value-type="date" office:date-value="2019-10-05T00:00:00" table:style-name="ce50">
            <text:p>5-ott-19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48">
            <text:p>C/FR<text:s/></text:p>
            <text:p>(Ag. Coesione)</text:p>
          </table:table-cell>
          <table:table-cell table:style-name="ce52"/>
          <table:table-cell office:value-type="float" office:value="15518.27" table:style-name="ce52">
            <text:p><text:s/>15.518,27<text:s/></text:p>
          </table:table-cell>
          <table:table-cell office:value-type="float" office:value="34100" table:style-name="ce52">
            <text:p><text:s/>34.100,00<text:s/></text:p>
          </table:table-cell>
          <table:table-cell table:style-name="ce47"/>
          <table:table-cell table:number-columns-repeated="16373" table:style-name="ce37"/>
        </table:table-row>
        <table:table-row table:style-name="ro2">
          <table:table-cell office:value-type="string" table:style-name="ce5">
            <text:p>ABBINANTE LUC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'innovazione e progetti speciali nei settori giovani e sport</text:p>
          </table:table-cell>
          <table:table-cell office:value-type="string" table:style-name="ce2">
            <text:p>REG</text:p>
          </table:table-cell>
          <table:table-cell office:value-type="date" office:date-value="2019-10-14T00:00:00" table:style-name="ce17">
            <text:p>14-ott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80000" table:style-name="ce9">
            <text:p><text:s/>80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CHIANESE UMBER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gestione dei rapporti parlamentari e per il supporto giuridico-legale</text:p>
          </table:table-cell>
          <table:table-cell office:value-type="string" table:style-name="ce2">
            <text:p>REG</text:p>
          </table:table-cell>
          <table:table-cell office:value-type="date" office:date-value="2020-04-15T00:00:00" table:style-name="ce17">
            <text:p>15-apr-20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1000" table:style-name="ce9">
            <text:p><text:s/>21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CHIANESE UMBER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gestione dei rapporti parlamentari e per il supporto giuridico-legale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5">
            <text:p>CIRILLO GIANLUC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promozione e comunicazione delle iniziative nel settore delle politiche giovanili eper lo sviluppo di<text:s/><text:span text:style-name="T1">soft skills</text:span></text:p>
          </table:table-cell>
          <table:table-cell office:value-type="string" table:style-name="ce2">
            <text:p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table:style-name="ce80"/>
          <table:table-cell table:style-name="ce9"/>
          <table:table-cell office:value-type="string" table:style-name="ce5">
            <text:p>Decreto di trattamento economico in corso di definizione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5">
            <text:p>DE LUCA DI MELPIGNANO FEDERICO MAR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innovazione e progetti speciali nei settori giovani e sport</text:p>
          </table:table-cell>
          <table:table-cell office:value-type="string" table:style-name="ce2">
            <text:p><text:s/>REG</text:p>
          </table:table-cell>
          <table:table-cell office:value-type="date" office:date-value="2020-12-01T00:00:00" table:style-name="ce17">
            <text:p>1-dic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table:number-columns-repeated="2" table:style-name="ce80"/>
          <table:table-cell office:value-type="string" table:style-name="ce5">
            <text:p>Decreto di trattamento economico in corso di definizione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GERVASIO VINCENZ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comunicazione e promozione di iniziative istituzionali <text:s/>per i giovani <text:s/>e nel settore sportivo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RENZETTI MARIA TERES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REG</text:p>
          </table:table-cell>
          <table:table-cell office:value-type="date" office:date-value="2019-10-16T00:00:00" table:style-name="ce17">
            <text:p>16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UR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PO NICO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RI MATT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0-07-07T00:00:00" table:style-name="ce17">
            <text:p>7-lug-20</text:p>
          </table:table-cell>
          <table:table-cell office:value-type="date" office:date-value="2021-01-05T00:00:00" table:style-name="ce17">
            <text:p>5-gen-21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RZANO FLAV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9-09T00:00:00" table:style-name="ce17">
            <text:p>9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SSI GIUL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NEO BENEDET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12T00:00:00" table:style-name="ce17">
            <text:p>12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Regione Sicili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RULLA ALESSAND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nistero della Difesa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UNCIGUERRA ARCANGE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LAZZO GIUL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materia economica e fiscale</text:p>
          </table:table-cell>
          <table:table-cell office:value-type="string" table:style-name="ce2">
            <text:p>REG</text:p>
          </table:table-cell>
          <table:table-cell office:value-type="date" office:date-value="2020-12-01T00:00:00" table:style-name="ce17">
            <text:p>1-dic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9"/>
          <table:table-cell table:style-name="ce80"/>
          <table:table-cell table:style-name="ce9"/>
          <table:table-cell office:value-type="string" table:style-name="ce5">
            <text:p>decreto trattamento economico in corso di definizione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47">
            <text:p>PANEBIANCO GIOVANNI</text:p>
          </table:table-cell>
          <table:table-cell office:value-type="string" table:style-name="ce48">
            <text:p>Ministro per le politiche giovanili e lo sport -<text:s/></text:p>
            <text:p>Vincenzo SPADAFORA</text:p>
          </table:table-cell>
          <table:table-cell office:value-type="string" table:style-name="ce49">
            <text:p>Capo di Gabinetto</text:p>
          </table:table-cell>
          <table:table-cell office:value-type="string" table:style-name="ce49">
            <text:p><text:s text:c="3"/>REG</text:p>
          </table:table-cell>
          <table:table-cell office:value-type="date" office:date-value="2019-09-19T00:00:00" table:style-name="ce50">
            <text:p>19-set-19</text:p>
          </table:table-cell>
          <table:table-cell office:value-type="date" office:date-value="2020-11-04T00:00:00" table:style-name="ce50">
            <text:p>4-nov-20</text:p>
          </table:table-cell>
          <table:table-cell office:value-type="string" table:style-name="ce51">
            <text:p>R</text:p>
            <text:p>(referendario PCM)</text:p>
          </table:table-cell>
          <table:table-cell office:value-type="string" table:style-name="ce52">
            <text:p>56.379,24</text:p>
            <text:p>erogato dalla PCM</text:p>
          </table:table-cell>
          <table:table-cell office:value-type="float" office:value="32116.65" table:style-name="ce52">
            <text:p><text:s/>32.116,65<text:s/></text:p>
          </table:table-cell>
          <table:table-cell office:value-type="float" office:value="90000" table:style-name="ce52">
            <text:p><text:s/>90.000,00<text:s/></text:p>
          </table:table-cell>
          <table:table-cell table:style-name="ce47"/>
          <table:table-cell table:number-columns-repeated="16373" table:style-name="ce37"/>
        </table:table-row>
        <table:table-row table:style-name="ro2">
          <table:table-cell office:value-type="string" table:style-name="ce47">
            <text:p>PANEBIANCO GIOVANNI</text:p>
          </table:table-cell>
          <table:table-cell office:value-type="string" table:style-name="ce48">
            <text:p>Ministro per le politiche giovanili e lo sport -<text:s/></text:p>
            <text:p>Vincenzo SPADAFORA</text:p>
          </table:table-cell>
          <table:table-cell office:value-type="string" table:style-name="ce49">
            <text:p>Capo di Gabinetto</text:p>
          </table:table-cell>
          <table:table-cell office:value-type="string" table:style-name="ce49">
            <text:p><text:s text:c="3"/>REG</text:p>
          </table:table-cell>
          <table:table-cell office:value-type="date" office:date-value="2020-11-05T00:00:00" table:style-name="ce50">
            <text:p>5-nov-20</text:p>
          </table:table-cell>
          <table:table-cell office:value-type="date" office:date-value="2020-11-09T00:00:00" table:style-name="ce50">
            <text:p>9-nov-20</text:p>
          </table:table-cell>
          <table:table-cell office:value-type="string" table:style-name="ce51">
            <text:p>R</text:p>
            <text:p>(referendario PCM)</text:p>
          </table:table-cell>
          <table:table-cell office:value-type="string" table:style-name="ce52">
            <text:p>56.379,24</text:p>
            <text:p>erogato dalla PCM</text:p>
          </table:table-cell>
          <table:table-cell office:value-type="float" office:value="32116.65" table:style-name="ce52">
            <text:p><text:s/>32.116,65<text:s/></text:p>
          </table:table-cell>
          <table:table-cell office:value-type="float" office:value="60000" table:style-name="ce52">
            <text:p><text:s/>60.000,00<text:s/></text:p>
          </table:table-cell>
          <table:table-cell table:style-name="ce47"/>
          <table:table-cell table:number-columns-repeated="16373" table:style-name="ce37"/>
        </table:table-row>
        <table:table-row table:style-name="ro7">
          <table:table-cell office:value-type="string" table:style-name="ce47">
            <text:p>PANEBIANCO GIOVANNI</text:p>
          </table:table-cell>
          <table:table-cell office:value-type="string" table:style-name="ce48">
            <text:p>Ministro per le politiche giovanili e lo sport -<text:s/></text:p>
            <text:p>Vincenzo SPADAFORA</text:p>
          </table:table-cell>
          <table:table-cell office:value-type="string" table:style-name="ce49">
            <text:p>Capo di Gabinetto</text:p>
          </table:table-cell>
          <table:table-cell office:value-type="string" table:style-name="ce49">
            <text:p><text:s text:c="3"/>REG</text:p>
          </table:table-cell>
          <table:table-cell office:value-type="date" office:date-value="2020-11-10T00:00:00" table:style-name="ce50">
            <text:p>10-nov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R</text:p>
            <text:p>(referendario PCM con incarico di I fascia)</text:p>
          </table:table-cell>
          <table:table-cell table:style-name="ce52"/>
          <table:table-cell office:value-type="string" table:style-name="ce52">
            <text:p>a titolo gratuito</text:p>
          </table:table-cell>
          <table:table-cell table:style-name="ce52"/>
          <table:table-cell office:value-type="string" table:style-name="ce5">
            <text:p>in corso di registrazione l'incarico di Coordinatore dell'Ufficio per il coordinamento delle politiche per lo sport nell'ambito del Dipartimento per lo Sport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05T00:00:00" table:style-name="ce17">
            <text:p>5-ott-19</text:p>
          </table:table-cell>
          <table:table-cell office:value-type="date" office:date-value="2020-01-22T00:00:00" table:style-name="ce17">
            <text:p>22-gen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50000" table:style-name="ce9">
            <text:p><text:s/>50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a comunicazione e i rapporti con gli organi di stampa e di inform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ERSIO PENNESI FRANCES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TTALIS MARGHERIT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REZIOSI ANDREA EDUARD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promozione dello sport di base e dilettantistico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80"/>
          <table:table-cell office:value-type="string" table:style-name="ce5">
            <text:p>Decreto di trattamento economico in corso di registrazione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ROCCHI EMANUE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55000" table:style-name="ce9">
            <text:p><text:s/>5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LZANO MAR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UCCI SIMONE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1-30T00:00:00" table:style-name="ce17">
            <text:p>30-nov-19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4100" table:style-name="ce9">
            <text:p><text:s/>2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CIANCALEPORE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19-10-25T00:00:00" table:style-name="ce17">
            <text:p>25-ott-19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TERRACCIANO GENNA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TROJSI AN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7">
            <text:p>VENTRICELLI MATTEO</text:p>
          </table:table-cell>
          <table:table-cell office:value-type="string" table:style-name="ce48">
            <text:p>Ministro per le politiche giovanili e lo sport -<text:s/></text:p>
            <text:p>Vincenzo SPADAFORA</text:p>
          </table:table-cell>
          <table:table-cell office:value-type="string" table:style-name="ce49">
            <text:p>Esperto in comunicazione</text:p>
          </table:table-cell>
          <table:table-cell office:value-type="string" table:style-name="ce49">
            <text:p><text:s/>REG</text:p>
          </table:table-cell>
          <table:table-cell office:value-type="date" office:date-value="2020-03-02T00:00:00" table:style-name="ce50">
            <text:p>2-mar-20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51">
            <text:p>Esp</text:p>
          </table:table-cell>
          <table:table-cell table:style-name="ce52"/>
          <table:table-cell office:value-type="float" office:value="50000" table:style-name="ce52">
            <text:p><text:s/>5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VETTOR TIZIA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VILLARI GIOVANNI PAO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09T00:00:00" table:style-name="ce17">
            <text:p>9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Fed. Italiana Sport Equestri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BITOSSI CAROLIN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5">
            <text:p>FATTORINI BARBAR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dirigente AGCM)</text:p>
          </table:table-cell>
          <table:table-cell office:value-type="string" table:style-name="ce9">
            <text:p>erogato dall'AGCM</text:p>
          </table:table-cell>
          <table:table-cell table:style-name="ce9"/>
          <table:table-cell office:value-type="float" office:value="26360" table:style-name="ce9">
            <text:p><text:s/>26.36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ALEA NICOLA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date" office:date-value="2020-10-03T00:00:00" table:style-name="ce17">
            <text:p>3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47">
            <text:p>MAGATTI MAURO</text:p>
          </table:table-cell>
          <table:table-cell office:value-type="string" table:style-name="ce48">
            <text:p>Ministro per le pari opportunità -</text:p>
            <text:p>Elena BONETTI<text:s/></text:p>
          </table:table-cell>
          <table:table-cell office:value-type="string" table:style-name="ce49">
            <text:p>Esperto</text:p>
          </table:table-cell>
          <table:table-cell office:value-type="string" table:style-name="ce49">
            <text:p><text:s/>REG</text:p>
          </table:table-cell>
          <table:table-cell office:value-type="date" office:date-value="2019-12-19T00:00:00" table:style-name="ce50">
            <text:p>19-dic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Aut</text:p>
            <text:p>(Prof. Ordinario Università Cattolica Sacro Cuore)</text:p>
          </table:table-cell>
          <table:table-cell table:style-name="ce52"/>
          <table:table-cell office:value-type="float" office:value="10000" table:style-name="ce52">
            <text:p><text:s/>1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PERADOTTO MATT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4500" table:style-name="ce9">
            <text:p><text:s/>44.500,00<text:s/></text:p>
          </table:table-cell>
          <table:table-cell table:style-name="ce3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AZZONI ILEANA CATH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3510" table:style-name="ce9">
            <text:p><text:s/>3.51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2T00:00:00" table:style-name="ce17">
            <text:p>2-feb-20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SINA ALESSANDR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23T00:00:00" table:style-name="ce17">
            <text:p>23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Cattolica Sacro Cuore)</text:p>
          </table:table-cell>
          <table:table-cell table:style-name="ce3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BECHI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UZZI NOEMI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ORO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style-name="ce39"/>
          <table:table-cell table:style-name="ce9"/>
          <table:table-cell office:value-type="float" office:value="36810.69" table:style-name="ce9">
            <text:p><text:s/>36.810,69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FERRAZZA MARC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3-16T00:00:00" table:style-name="ce17">
            <text:p>16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SOLDANI AGNES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1-11-03T00:00:00" table:style-name="ce17">
            <text:p>3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39"/>
          <table:table-cell office:value-type="float" office:value="12000" table:style-name="ce9">
            <text:p><text:s/>12.000,00<text:s/></text:p>
          </table:table-cell>
          <table:table-cell table:style-name="ce9"/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5">
            <text:p>VAUDO SCARPETTA ERSIL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2T00:00:00" table:style-name="ce17">
            <text:p>2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AMORIZZO MARIA GIOVAN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1T00:00:00" table:style-name="ce17">
            <text:p>1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Mag. TAR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TTARDI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0-04-01T00:00:00" table:style-name="ce17">
            <text:p>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/text:p>
            <text:p>(Gen. Div. Guardia di Finanza)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LENTO ANTON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Partenop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LELLI CAR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36800" table:style-name="ce9">
            <text:p><text:s/>36.8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RDOVA LUIS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11T00:00:00" table:style-name="ce17">
            <text:p>11-set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830" table:style-name="ce9">
            <text:p><text:s/>34.83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'ELIA PIERLUIGI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table:style-name="ce9"/>
          <table:table-cell office:value-type="float" office:value="60158" table:style-name="ce9">
            <text:p><text:s/>60.158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03T00:00:00" table:style-name="ce17">
            <text:p>3-mar-20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30000" table:style-name="ce9">
            <text:p><text:s/>3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RAZIANI ELISABETT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9T00:00:00" table:style-name="ce17">
            <text:p>9-set-20</text:p>
          </table:table-cell>
          <table:table-cell office:value-type="date" office:date-value="2021-03-08T00:00:00" table:style-name="ce17">
            <text:p>8-mar-21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UASTAFERRO BARBAR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0T00:00:00" table:style-name="ce17">
            <text:p>20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"Federico II"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IACOVELLI CIR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15T00:00:00" table:style-name="ce17">
            <text:p>15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UCENTINI FABRIZ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12T00:00:00" table:style-name="ce17">
            <text:p>12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32235.26" table:style-name="ce9">
            <text:p><text:s/>32.235,26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ORELLO GIUSEPPE ISRAE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date" office:date-value="2020-10-08T00:00:00" table:style-name="ce17">
            <text:p>8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0-10-09T00:00:00" table:style-name="ce17">
            <text:p>9-ot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66600" table:style-name="ce9">
            <text:p><text:s/>66.6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UCCI MARCEL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20-11-18T00:00:00" table:style-name="ce17">
            <text:p>18-nov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GLIONICA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8500" table:style-name="ce9">
            <text:p><text:s/>18.5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AVALLE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2-18T00:00:00" table:style-name="ce17">
            <text:p>18-dic-19</text:p>
          </table:table-cell>
          <table:table-cell office:value-type="date" office:date-value="2021-12-17T00:00:00" table:style-name="ce17">
            <text:p>17-dic-21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EVERI MARIA FRANCESC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5T00:00:00" table:style-name="ce17">
            <text:p>5-nov-19</text:p>
          </table:table-cell>
          <table:table-cell office:value-type="date" office:date-value="2021-11-04T00:00:00" table:style-name="ce17">
            <text:p>4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TOFFOLETTO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19-11-12T00:00:00" table:style-name="ce17">
            <text:p>12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Milan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URBANI MASSIM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Vu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0-11-16T00:00:00" table:style-name="ce17">
            <text:p>16-nov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1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7088.89" table:style-name="ce9">
            <text:p><text:s/>7.088,89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SMIRRO PASQUAL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QUENZ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9T00:00:00" table:style-name="ce17">
            <text:p>19-lug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GRO GIUSEPP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7T00:00:00" table:style-name="ce17">
            <text:p>17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CELLA CRISTIN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MAGNOL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ABBALLE FABRIZ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21T00:00:00" table:style-name="ce17">
            <text:p>21-set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Cons. Parlamentare in quiescenza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AIMMI VIRGIN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6"/>
          <table:table-cell table:number-columns-repeated="16373" table:style-name="ce36"/>
        </table:table-row>
        <table:table-row table:style-name="ro2">
          <table:table-cell office:value-type="string" table:style-name="ce5">
            <text:p>CALINDRO LUI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CAMPANILE VALTER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56000" table:style-name="ce9">
            <text:p><text:s/>56.000,00<text:s/></text:p>
          </table:table-cell>
          <table:table-cell table:style-name="ce54"/>
          <table:table-cell table:number-columns-repeated="16373" table:style-name="ce1"/>
        </table:table-row>
        <table:table-row table:style-name="ro9">
          <table:table-cell office:value-type="string" table:style-name="ce5">
            <text:p>CASTELLI GIANLUIGI VITTOR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4-24T00:00:00" table:style-name="ce17">
            <text:p>24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HIEFFI DANIEL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6-14T00:00:00" table:style-name="ce17">
            <text:p>14-giu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DE GIOVANNI ENRICO<text:s/>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NTINATI MATT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109-11-28T00:00:00" table:style-name="ce17">
            <text:p>28-nov-0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ERRARI PIERFRANCESC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8000" table:style-name="ce9">
            <text:p><text:s/>18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RECO GIOVANNI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3-05T00:00:00" table:style-name="ce17">
            <text:p>5-ma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6000" table:style-name="ce9">
            <text:p><text:s/>6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ROLLO FABIAN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23T00:00:00" table:style-name="ce17">
            <text:p>23-nov-19</text:p>
          </table:table-cell>
          <table:table-cell office:value-type="date" office:date-value="2020-10-12T00:00:00" table:style-name="ce17">
            <text:p>12-ott-20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19000" table:style-name="ce9">
            <text:p><text:s/>19.000,00<text:s/></text:p>
          </table:table-cell>
          <table:table-cell table:style-name="ce56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21000" table:style-name="ce9">
            <text:p><text:s/>21.000,00<text:s/></text:p>
          </table:table-cell>
          <table:table-cell table:style-name="ce56"/>
          <table:table-cell table:number-columns-repeated="16373" table:style-name="ce36"/>
        </table:table-row>
        <table:table-row table:style-name="ro2">
          <table:table-cell office:value-type="string" table:style-name="ce47">
            <text:p>SALA LAURA</text:p>
          </table:table-cell>
          <table:table-cell office:value-type="string" table:style-name="ce48">
            <text:p>Ministro per l'innovazione tecnologica e la digitalizzazione - Paola PISANO</text:p>
          </table:table-cell>
          <table:table-cell office:value-type="string" table:style-name="ce49">
            <text:p>Capo Ufficio Stampa</text:p>
          </table:table-cell>
          <table:table-cell office:value-type="string" table:style-name="ce49">
            <text:p><text:s/>REG</text:p>
          </table:table-cell>
          <table:table-cell office:value-type="date" office:date-value="2020-06-16T00:00:00" table:style-name="ce50">
            <text:p>16-giu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</text:p>
          </table:table-cell>
          <table:table-cell office:value-type="float" office:value="75000" table:style-name="ce52">
            <text:p><text:s/>75.000,00<text:s/></text:p>
          </table:table-cell>
          <table:table-cell table:style-name="ce52"/>
          <table:table-cell office:value-type="float" office:value="35000" table:style-name="ce52">
            <text:p><text:s/>35.000,00<text:s/></text:p>
          </table:table-cell>
          <table:table-cell table:style-name="ce57"/>
          <table:table-cell table:number-columns-repeated="16373" table:style-name="ce37"/>
        </table:table-row>
        <table:table-row table:style-name="ro10">
          <table:table-cell office:value-type="string" table:style-name="ce5">
            <text:p>SANTORO PIER LUC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15T00:00:00" table:style-name="ce17">
            <text:p>15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10">
          <table:table-cell office:value-type="string" table:style-name="ce5">
            <text:p>SELETTO MIRELL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10">
          <table:table-cell office:value-type="string" table:style-name="ce5">
            <text:p>TUCCI EMIL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1-28T00:00:00" table:style-name="ce17">
            <text:p>28-nov-19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10">
          <table:table-cell office:value-type="string" table:style-name="ce61">
            <text:p>VITALE ANGELO</text:p>
          </table:table-cell>
          <table:table-cell office:value-type="string" table:style-name="ce62">
            <text:p>Ministro per l'innovazione tecnologica e la digitalizzazione - Paola PISANO</text:p>
          </table:table-cell>
          <table:table-cell office:value-type="string" table:style-name="ce63">
            <text:p>Capo del settore legislativo</text:p>
          </table:table-cell>
          <table:table-cell office:value-type="string" table:style-name="ce63">
            <text:p>REG</text:p>
          </table:table-cell>
          <table:table-cell office:value-type="date" office:date-value="2020-01-08T00:00:00" table:style-name="ce64">
            <text:p>8-gen-20</text:p>
          </table:table-cell>
          <table:table-cell office:value-type="date" office:date-value="2020-05-31T00:00:00" table:style-name="ce64">
            <text:p>31-mag-20</text:p>
          </table:table-cell>
          <table:table-cell office:value-type="string" table:style-name="ce65">
            <text:p>C/FR<text:s/></text:p>
            <text:p>(avv. dello Stato)</text:p>
          </table:table-cell>
          <table:table-cell table:number-columns-repeated="2" table:style-name="ce66"/>
          <table:table-cell office:value-type="float" office:value="21000" table:style-name="ce66">
            <text:p><text:s/>21.000,00<text:s/></text:p>
          </table:table-cell>
          <table:table-cell table:style-name="ce60"/>
          <table:table-cell table:number-columns-repeated="16373" table:style-name="ce1"/>
        </table:table-row>
        <table:table-row table:style-name="ro10">
          <table:table-cell office:value-type="string" table:style-name="ce67">
            <text:p>VITALE ANGELO</text:p>
          </table:table-cell>
          <table:table-cell office:value-type="string" table:style-name="ce68">
            <text:p>Ministro per l'innovazione tecnologica e la digitalizzazione - Paola PISANO</text:p>
          </table:table-cell>
          <table:table-cell office:value-type="string" table:style-name="ce69">
            <text:p>Capo del settore legislativo</text:p>
          </table:table-cell>
          <table:table-cell office:value-type="string" table:style-name="ce69">
            <text:p><text:s/>REG</text:p>
          </table:table-cell>
          <table:table-cell office:value-type="date" office:date-value="2020-06-01T00:00:00" table:style-name="ce70">
            <text:p>1-giu-20</text:p>
          </table:table-cell>
          <table:table-cell office:value-type="string" table:style-name="ce69">
            <text:p>scadenza mandato governativo</text:p>
          </table:table-cell>
          <table:table-cell office:value-type="string" table:style-name="ce69">
            <text:p>C/FR<text:s/></text:p>
            <text:p>(avv. dello Stato)</text:p>
          </table:table-cell>
          <table:table-cell table:number-columns-repeated="2" table:style-name="ce71"/>
          <table:table-cell office:value-type="float" office:value="40000" table:style-name="ce72">
            <text:p><text:s/>40.000,00<text:s/></text:p>
          </table:table-cell>
          <table:table-cell table:style-name="ce73"/>
          <table:table-cell table:number-columns-repeated="16373" table:style-name="ce36"/>
        </table:table-row>
        <table:table-row table:style-name="ro11">
          <table:table-cell office:value-type="string" table:style-name="ce53">
            <text:p>ZUCCARO GIUSEPPE</text:p>
          </table:table-cell>
          <table:table-cell office:value-type="string" table:style-name="ce42">
            <text:p>Ministro per l'innovazione tecnologica e la digitalizzazione - Paola PISANO</text:p>
          </table:table-cell>
          <table:table-cell office:value-type="string" table:style-name="ce43">
            <text:p>Vice Capo di Gabinetto</text:p>
          </table:table-cell>
          <table:table-cell office:value-type="string" table:style-name="ce43">
            <text:p><text:s text:c="2"/>REG</text:p>
          </table:table-cell>
          <table:table-cell office:value-type="date" office:date-value="2019-11-05T00:00:00" table:style-name="ce44">
            <text:p>5-nov-19</text:p>
          </table:table-cell>
          <table:table-cell office:value-type="date" office:date-value="2020-05-31T00:00:00" table:style-name="ce44">
            <text:p>31-mag-20</text:p>
          </table:table-cell>
          <table:table-cell office:value-type="string" table:style-name="ce45">
            <text:p>C/FR<text:s/></text:p>
            <text:p>(avv. dello Stato)</text:p>
          </table:table-cell>
          <table:table-cell table:number-columns-repeated="2" table:style-name="ce46"/>
          <table:table-cell office:value-type="float" office:value="25000" table:style-name="ce46">
            <text:p><text:s/>25.000,00<text:s/></text:p>
          </table:table-cell>
          <table:table-cell table:style-name="ce59"/>
          <table:table-cell table:number-columns-repeated="16373" table:style-name="ce1"/>
        </table:table-row>
        <table:table-row table:style-name="ro11">
          <table:table-cell office:value-type="string" table:style-name="ce74">
            <text:p>ZUCCARO GIUSEPPE</text:p>
          </table:table-cell>
          <table:table-cell office:value-type="string" table:style-name="ce75">
            <text:p>Ministro per l'innovazione tecnologica e la digitalizzazione - Paola PISANO</text:p>
          </table:table-cell>
          <table:table-cell office:value-type="string" table:style-name="ce76">
            <text:p>Vice Capo di Gabinetto</text:p>
          </table:table-cell>
          <table:table-cell office:value-type="string" table:style-name="ce76">
            <text:p><text:s text:c="2"/>REG</text:p>
          </table:table-cell>
          <table:table-cell office:value-type="date" office:date-value="2020-06-01T00:00:00" table:style-name="ce77">
            <text:p>1-giu-20</text:p>
          </table:table-cell>
          <table:table-cell office:value-type="string" table:style-name="ce77">
            <text:p>scadenza mandato governativo</text:p>
          </table:table-cell>
          <table:table-cell office:value-type="string" table:style-name="ce78">
            <text:p>C/FR<text:s/></text:p>
            <text:p>(avv. dello Stato)</text:p>
          </table:table-cell>
          <table:table-cell table:number-columns-repeated="2" table:style-name="ce79"/>
          <table:table-cell office:value-type="float" office:value="30000" table:style-name="ce79">
            <text:p><text:s/>30.000,00<text:s/></text:p>
          </table:table-cell>
          <table:table-cell table:style-name="ce73"/>
          <table:table-cell table:number-columns-repeated="16373" table:style-name="ce36"/>
        </table:table-row>
        <table:table-row table:style-name="ro12">
          <table:table-cell table:style-name="ce5"/>
          <table:table-cell table:style-name="ce13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3" table:style-name="ce9"/>
          <table:table-cell table:style-name="ce5"/>
          <table:table-cell table:number-columns-repeated="16373"/>
        </table:table-row>
        <table:table-row table:style-name="ro12">
          <table:table-cell office:value-type="string" table:style-name="ce35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2">
          <table:table-cell office:value-type="string" table:style-name="ce19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2">
          <table:table-cell office:value-type="string" table:style-name="ce19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12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2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2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2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2"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2">
          <table:table-cell office:value-type="string" table:style-name="ce40">
            <text:p>Roma 18 dicembre 2020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number-rows-repeated="1048386" table:style-name="ro12">
          <table:table-cell table:number-columns-repeated="16384"/>
        </table:table-row>
      </table:table>
      <table:database-ranges>
        <table:database-range table:target-range-address="tabella.A1:tabella.K17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mbardi Biancamaria</meta:initial-creator>
    <dc:creator>ggiustiniani</dc:creator>
    <meta:creation-date>2012-03-26T13:57:02Z</meta:creation-date>
    <dc:date>2020-12-18T10:48:03Z</dc:date>
    <meta:print-date>2019-12-05T15:36:03Z</meta:print-date>
  </office:meta>
</office:document-meta>
</file>